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о-том-что-нужно-делать-с-подарком"/>Памятка о том, что нужно делать с подарком<text:bookmark-end text:name="памятка-о-том-что-нужно-делать-с-подарком"/></text:h>
      <text:p text:style-name="First_20_paragraph">22.08.2014</text:p>
      <text:p text:style-name="Text_20_body"><text:line-break/></text:p>
      <text:p text:style-name="Text_20_body">Адрес страницы: <text:a xlink:type="simple" xlink:href="http://kuntsevo.mos.ru/anti-corruption/methodical-materials/detail/1221751.html" office:name=""><text:span text:style-name="Definition">http://kuntsevo.mos.ru/anti-corruption/methodical-materials/detail/1221751.html</text:span></text:a></text:p>
      <text:p text:style-name="Text_20_body"><text:a xlink:type="simple" xlink:href="http://kuntsevo.mos.ru" office:name=""><text:span text:style-name="Definition">Управа района Ку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05:40:39Z</meta:creation-date>
    <dc:date>2023-06-27T05:40:39Z</dc:date>
  </office:meta>
</office:document-meta>
</file>